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aseline" style:line-height-at-least="0in"/>
      <style:text-properties fo:hyphenate="false"/>
    </style:style>
    <style:style style:name="T2" style:parent-style-name="預設段落字型" style:family="text">
      <style:text-properties style:font-name-asian="BiauKai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55" text:anchor-type="paragraph" svg:x="-0.64583in" svg:y="0in" svg:width="6.86458in" svg:height="9.70694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</meta:initial-creator>
    <dc:creator>George Teng</dc:creator>
    <meta:creation-date>2023-10-23T20:18:00Z</meta:creation-date>
    <dc:date>2023-10-23T20:1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